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D0E0D50F87AF8F1E2.jpg" manifest:media-type="image/jpeg"/>
  <manifest:file-entry manifest:full-path="Pictures/100000000000010C0000014038671FB2994BAE58.jpg" manifest:media-type="image/jpeg"/>
  <manifest:file-entry manifest:full-path="Pictures/1000000000000190000001900FD76623373C548C.jpg" manifest:media-type="image/jpeg"/>
  <manifest:file-entry manifest:full-path="Pictures/10000000000000FB000000CAC2318A45475CA3D4.png" manifest:media-type="image/png"/>
  <manifest:file-entry manifest:full-path="Pictures/10000201000001A300000045BA8F47E11A809CD6.png" manifest:media-type="image/png"/>
  <manifest:file-entry manifest:full-path="Pictures/100002010000017D0000010A4CED49147C2FF8DD.png" manifest:media-type="image/png"/>
  <manifest:file-entry manifest:full-path="Pictures/100000000000011B0000004198E23E044FA55164.png" manifest:media-type="image/png"/>
  <manifest:file-entry manifest:full-path="Pictures/10000200000000D5000000772CC183E6E8BBC1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093cm" svg:height="3.694cm" svg:x="5.607cm" svg:y="8.106cm">
          <draw:image xlink:href="Pictures/100000000000010C0000014038671FB2994BAE58.jpg" xlink:type="simple" xlink:show="embed" xlink:actuate="onLoad">
            <text:p/>
          </draw:image>
        </draw:frame>
        <draw:frame draw:style-name="gr1" draw:text-style-name="P1" draw:layer="layout" svg:width="4.969cm" svg:height="4cm" svg:x="1.261cm" svg:y="1cm">
          <draw:image xlink:href="Pictures/10000000000000FB000000CAC2318A45475CA3D4.png" xlink:type="simple" xlink:show="embed" xlink:actuate="onLoad">
            <text:p/>
          </draw:image>
        </draw:frame>
        <draw:frame draw:style-name="gr1" draw:text-style-name="P1" draw:layer="layout" svg:width="4.414cm" svg:height="2.1cm" svg:x="0.995cm" svg:y="8.6cm">
          <draw:image xlink:href="Pictures/100000000000014A0000009D0E0D50F87AF8F1E2.jpg" xlink:type="simple" xlink:show="embed" xlink:actuate="onLoad">
            <text:p/>
          </draw:image>
        </draw:frame>
        <draw:frame draw:style-name="gr1" draw:text-style-name="P1" draw:layer="layout" svg:width="4.398cm" svg:height="3.07cm" svg:x="8.902cm" svg:y="7.93cm">
          <draw:image xlink:href="Pictures/100002010000017D0000010A4CED49147C2FF8DD.png" xlink:type="simple" xlink:show="embed" xlink:actuate="onLoad">
            <text:p/>
          </draw:image>
        </draw:frame>
        <draw:frame draw:style-name="gr1" draw:text-style-name="P1" draw:layer="layout" svg:width="4.836cm" svg:height="0.795cm" svg:x="1.5cm" svg:y="7.105cm">
          <draw:image xlink:href="Pictures/10000201000001A300000045BA8F47E11A809CD6.png" xlink:type="simple" xlink:show="embed" xlink:actuate="onLoad">
            <text:p/>
          </draw:image>
        </draw:frame>
        <draw:frame draw:style-name="gr1" draw:text-style-name="P1" draw:layer="layout" svg:width="2.458cm" svg:height="1.373cm" svg:x="8.842cm" svg:y="5.527cm">
          <draw:image xlink:href="Pictures/10000200000000D5000000772CC183E6E8BBC1A7.png" xlink:type="simple" xlink:show="embed" xlink:actuate="onLoad">
            <text:p/>
          </draw:image>
        </draw:frame>
        <draw:frame draw:style-name="gr1" draw:text-style-name="P1" draw:layer="layout" svg:width="7.487cm" svg:height="1.719cm" svg:x="1.113cm" svg:y="5.381cm">
          <draw:image xlink:href="Pictures/100000000000011B0000004198E23E044FA55164.png" xlink:type="simple" xlink:show="embed" xlink:actuate="onLoad">
            <text:p/>
          </draw:image>
        </draw:frame>
        <draw:frame draw:style-name="gr1" draw:text-style-name="P1" draw:layer="layout" svg:width="3.386cm" svg:height="3.386cm" svg:x="13.614cm" svg:y="7.714cm">
          <draw:image xlink:href="Pictures/1000000000000190000001900FD76623373C54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2T15:38:30.606000000</meta:creation-date>
    <dc:date>2019-05-02T15:43:37.303000000</dc:date>
    <meta:editing-duration>PT5M8S</meta:editing-duration>
    <meta:editing-cycles>1</meta:editing-cycles>
    <meta:document-statistic meta:object-count="8"/>
    <meta:generator>LibreOffice/5.1.0.3$Windows_x86 LibreOffice_project/5e3e00a007d9b3b6efb6797a8b8e57b51ab1f737</meta:generator>
  </office:meta>
</office:document-meta>
</file>